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tyle="italic" style:font-style-asian="italic"/>
    </style:style>
    <style:style style:name="P7" style:parent-style-name="Standard" style:family="paragraph">
      <style:text-properties fo:font-style="italic" style:font-style-asian="italic"/>
    </style:style>
    <style:style style:name="P8" style:parent-style-name="Standard" style:family="paragraph">
      <style:text-properties fo:font-style="italic" style:font-style-asian="italic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Standard" style:family="paragraph">
      <style:text-properties fo:font-style="italic" style:font-style-asian="italic"/>
    </style:style>
    <style:style style:name="P12" style:parent-style-name="Standard" style:family="paragraph">
      <style:text-properties fo:font-style="italic" style:font-style-asian="italic"/>
    </style:style>
    <style:style style:name="P13" style:parent-style-name="Standard" style:family="paragraph">
      <style:text-properties fo:font-style="italic" style:font-style-asian="italic"/>
    </style:style>
    <style:style style:name="P14" style:parent-style-name="Standard" style:family="paragraph">
      <style:text-properties fo:font-style="italic" style:font-style-asian="italic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P18" style:parent-style-name="Standard" style:family="paragraph">
      <style:text-properties fo:font-style="italic" style:font-style-asian="italic"/>
    </style:style>
    <style:style style:name="P19" style:parent-style-name="Standard" style:family="paragraph">
      <style:text-properties fo:font-style="italic" style:font-style-asian="italic"/>
    </style:style>
    <style:style style:name="P20" style:parent-style-name="Standard" style:family="paragraph">
      <style:text-properties fo:font-style="italic" style:font-style-asian="italic"/>
    </style:style>
    <style:style style:name="P21" style:parent-style-name="Standard" style:family="paragraph">
      <style:text-properties fo:font-style="italic" style:font-style-asian="italic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T25" style:parent-style-name="Fuentedepárrafopredeter." style:family="text">
      <style:text-properties fo:font-style="italic" style:font-style-asian="italic"/>
    </style:style>
    <style:style style:name="T26" style:parent-style-name="Fuentedepárrafopredeter.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1" text:anchor-type="paragraph" svg:x="0in" svg:y="-0.30276in" svg:width="1.3126in" svg:height="1.6133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IS DOCTORAL DE ALICIA REINA ESCANDELL</text:p>
      <text:p text:style-name="Standard">TEMA ESCOGIDO<text:span text:style-name="T2">: "La alianza de los departamentos de Marketing y de Revenue Management en un hotel, beneficia a la empresa hotelera, y<text:s/></text:span><text:span text:style-name="T3">le ayuda a sobrevivir frente a las hostilidades del actual entorno V.U.C.A. (volatility, uncertainly, complexity and ambiguity)”.</text:span></text:p>
      <text:p text:style-name="P4"/>
      <text:p text:style-name="Standard"/>
      <text:p text:style-name="P5">CUESTIONARIO HOTELES COLABORADORES:</text:p>
      <text:p text:style-name="Textbody"/>
      <text:p text:style-name="P6">1-¿Nos podría indicar el tamaño y características del hotel con el que está vinculado?</text:p>
      <text:p text:style-name="P7"/>
      <text:p text:style-name="P8">2-¿Nos podría facilitar el organigrama de su hotel u hoteles, dónde figuren los departamentos de Marketing y de Revenue Management?</text:p>
      <text:p text:style-name="P9"/>
      <text:p text:style-name="P10">3- ¿Nos podría indicar las funciones del departamento de Marketing y a quién reporta el mismo.</text:p>
      <text:p text:style-name="P11"/>
      <text:p text:style-name="P12">4- ¿Nos podría indicar las<text:s/>funciones del departamento de Revenue Management y a quién reporta el mismo?</text:p>
      <text:p text:style-name="P13"/>
      <text:p text:style-name="P14">5-¿Nos podría indicar si existe algún tipo de coordinación entre ambos departamentos en su empresa?. En caso afirmativo, ¿podría indicarnos cómo se lleva a cabo esa coordinación?.</text:p>
      <text:p text:style-name="P15"/>
      <text:p text:style-name="P16"/>
      <text:p text:style-name="P17">6-¿Nos podría indicar cuál es la estrategia central del <text:s/>departamento de Marketing de su empresa?</text:p>
      <text:p text:style-name="P18">¿y la estrategia del departamento de Revenue Management en su empresa ?</text:p>
      <text:p text:style-name="P19"/>
      <text:p text:style-name="P20"/>
      <text:p text:style-name="P21">7- Estaría dispuesto a participar en una experiencia, ensayo o experimento piloto en el que coordinando ambos departamentos, Marketing y Revenue Management, se consiga mejorar los ingresos y reputación <text:s/>de su hotel?</text:p>
      <text:p text:style-name="P22"/>
      <text:p text:style-name="P23"/>
      <text:p text:style-name="P24"/>
      <text:p text:style-name="Standard"><text:span text:style-name="T25">Muchas gracias por su colaboración que será tenida en cuenta con una mención especial en la Tesis Doctoral resultant</text:span><text:span text:style-name="T26">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</meta:initial-creator>
    <dc:creator>Pepita Torres</dc:creator>
    <meta:creation-date>2018-09-05T09:50:00Z</meta:creation-date>
    <dc:date>2018-09-05T09:50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65" meta:row-count="10" meta:non-whitespace-character-count="1242"/>
  </office:meta>
</office:document-meta>
</file>